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1.058cm" fo:text-align="center" style:justify-single-word="false" fo:text-indent="0cm" style:auto-text-indent="false"/>
      <style:text-properties style:font-name="Arial1" fo:font-size="14pt" fo:font-weight="bold"/>
    </style:style>
    <style:style style:name="P2" style:family="paragraph" style:parent-style-name="Text_20_body">
      <style:paragraph-properties fo:margin-left="0cm" fo:margin-right="0cm" fo:margin-top="0.635cm" fo:margin-bottom="0.212cm" fo:text-indent="0cm" style:auto-text-indent="false"/>
      <style:text-properties style:font-name="Arial1" fo:font-weight="bold"/>
    </style:style>
    <style:style style:name="P3" style:family="paragraph" style:parent-style-name="Text_20_body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margin-left="1.9cm" fo:margin-right="0cm" fo:margin-top="0cm" fo:margin-bottom="0.21cm" fo:text-indent="0cm" style:auto-text-indent="false"/>
      <style:text-properties style:font-name="Arial1"/>
    </style:style>
    <style:style style:name="P5" style:family="paragraph" style:parent-style-name="Frame_20_contents">
      <style:text-properties style:font-name="Arial"/>
    </style:style>
    <style:style style:name="T1" style:family="text">
      <style:text-properties fo:font-variant="normal" fo:text-transform="none" style:font-name="Wingdings" fo:font-size="10pt"/>
    </style:style>
    <style:style style:name="T2" style:family="text">
      <style:text-properties fo:font-variant="normal" fo:text-transform="none" style:font-name="Arial1" fo:font-size="12pt"/>
    </style:style>
    <style:style style:name="T3" style:family="text">
      <style:text-properties fo:font-variant="normal" fo:text-transform="none" style:font-name="Arial1" fo:font-size="12pt" fo:font-style="italic"/>
    </style:style>
    <style:style style:name="T4" style:family="text">
      <style:text-properties style:font-name="Wingdings" fo:font-size="10pt"/>
    </style:style>
    <style:style style:name="T5" style:family="text">
      <style:text-properties style:font-name="Arial1"/>
    </style:style>
    <style:style style:name="T6" style:family="text">
      <style:text-properties style:font-name="Arial1" fo:font-style="italic"/>
    </style:style>
    <style:style style:name="fr1" style:family="graphic" style:parent-style-name="Frame">
      <style:graphic-properties style:protect="size" style:wrap="parallel" style:number-wrapped-paragraphs="no-limit" style:vertical-pos="from-top" style:vertical-rel="paragraph" style:horizontal-pos="center" style:horizontal-rel="paragraph" fo:background-color="transparent" style:background-transparency="100%" fo:padding="0.25cm" fo:border="0.002cm solid #000000" style:shadow="none" style:editable="tru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enkarten Template OpenOffice Writer</text:p>
      <text:p text:style-name="P2">Vorgehen:</text:p>
      <text:p text:style-name="P3"><text:span text:style-name="T4">Ø</text:span><text:span text:style-name="T1"><text:tab/></text:span><text:span text:style-name="T5">Füllen Sie die Vorlage unten mit MS Word nach Ihren Vorstellungen aus</text:span></text:p>
      <text:p text:style-name="P3"><text:span text:style-name="T4">Ø</text:span><text:span text:style-name="T1"> </text:span><text:span text:style-name="T5">Sie können auch von Hand darin schreiben oder zeichnen</text:span></text:p>
      <text:p text:style-name="P3"><text:span text:style-name="T4">Ø</text:span><text:span text:style-name="T1"> </text:span><text:span text:style-name="T6">Wenn Sie keine Standardschriften verwenden, vergessen Sie nicht, diese mit der Vorlage mitzuliefern (e-Mail)</text:span></text:p>
      <text:p text:style-name="P3"><text:span text:style-name="T4">Ø</text:span><text:span text:style-name="T1"> </text:span><text:span text:style-name="T5">Für Bilder oder Logos, welche Sie nicht platzieren können, zeichnen Sie einen Platzhalter ein, und liefern Sie diese als separate Dateien mit</text:span></text:p>
      <text:p text:style-name="P3"><text:span text:style-name="T4">Ø</text:span><text:span text:style-name="T1"> </text:span><text:span text:style-name="T5">Der vorgegebene Innenrand von 2.5mm muss für den Text eingehalten werden, es ist jedoch möglich, die Karten randlos einzufärben (wird nicht empfohlen)</text:span></text:p>
      <text:p text:style-name="P2">Versand:</text:p>
      <text:p text:style-name="P3"><text:span text:style-name="T4">Ø</text:span><text:span text:style-name="T1"> </text:span><text:span text:style-name="T5">Wenn möglich, senden Sie die Vorlage per eMail an </text:span><text:a xlink:type="simple" xlink:href="mailto:info@office-plus.ch?subject=%20Visitenkarten"><text:span text:style-name="T5">info@office-plus.ch</text:span></text:a></text:p>
      <text:p text:style-name="P3"><text:span text:style-name="T4">Ø</text:span><text:span text:style-name="T1"> </text:span><text:span text:style-name="T5">Ansonsten senden Sie die Vorlage per Post an:</text:span></text:p>
      <text:p text:style-name="P4">OfficePlus GmbH<text:line-break/>Wehntalerstrasse 20<text:line-break/>8157 Dielsdorf</text:p>
      <text:p text:style-name="P3"><text:span text:style-name="T4">Ø</text:span><text:span text:style-name="T1"> </text:span><text:span text:style-name="T5">Vergessen Sie nicht, Ihre vollständige Adresse und die gewünschte Anzahl Visitenkarten anzugeben.</text:span></text:p>
      <text:p text:style-name="P2">Versand:</text:p>
      <text:p text:style-name="P3"><text:span text:style-name="T4">Ø</text:span><text:span text:style-name="T1"> </text:span><text:span text:style-name="T3">Bitte haben Sie Verständnis, dass wir bei Erstkunden nur gegen Vorauskasse liefern</text:span><text:span text:style-name="T2">, allerdings erst nach dem von uns elektronisch angeliefertem und von Ihnen bestätigten Gut-zum-Druck.</text:span></text:p>
      <text:p text:style-name="Standard"><draw:frame draw:style-name="fr1" draw:name="Rahmen1" text:anchor-type="paragraph" svg:y="1.03cm" svg:width="8.5cm" svg:height="4.5cm" draw:z-index="0"><draw:text-box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erner Dali</meta:initial-creator>
    <meta:creation-date>2011-01-20T13:26:52</meta:creation-date>
    <dc:date>2011-01-20T14:31:03.73</dc:date>
    <dc:creator>Werner Dali</dc:creator>
    <meta:editing-duration>PT00H12M13S</meta:editing-duration>
    <meta:editing-cycles>3</meta:editing-cycles>
    <meta:generator>OpenOffice.org/3.1$Win32 OpenOffice.org_project/310m19$Build-9420</meta:generator>
    <dc:description>Copyright: 2011 OfficePlus GmbH CH-Dielsdorf</dc:description>
    <dc:subject>Visitenkarten privat udn für Business</dc:subject>
    <dc:title>Visitenkarten-Template für OpenOffice Writer</dc:title>
    <meta:document-statistic meta:table-count="0" meta:image-count="0" meta:object-count="0" meta:page-count="1" meta:paragraph-count="14" meta:word-count="156" meta:character-count="1050"/>
  </office:meta>
</office:document-meta>
</file>